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size="12pt" style:font-size-asian="12pt" style:font-size-complex="12pt"/>
    </style:style>
    <style:style style:name="T3" style:parent-style-name="Zadanifontodlomka" style:family="text">
      <style:text-properties fo:font-size="14pt" style:font-size-asian="14pt" style:font-size-complex="14pt"/>
    </style:style>
    <style:style style:name="T4" style:parent-style-name="Zadanifontodlomka" style:family="text">
      <style:text-properties fo:font-size="12pt" style:font-size-asian="12pt" style:font-size-complex="12pt"/>
    </style:style>
    <style:style style:name="T5" style:parent-style-name="Zadanifontodlomka" style:family="text">
      <style:text-properties fo:font-size="12pt" style:font-size-asian="12pt" style:font-size-complex="12pt"/>
    </style:style>
    <style:style style:name="T6" style:parent-style-name="Zadanifontodlomka" style:family="text">
      <style:text-properties fo:font-size="12pt" style:font-size-asian="12pt" style:font-size-complex="12pt"/>
    </style:style>
    <style:style style:name="T7" style:parent-style-name="Zadanifontodlomka" style:family="text">
      <style:text-properties fo:font-size="12pt" style:font-size-asian="12pt" style:font-size-complex="12pt"/>
    </style:style>
    <style:style style:name="T8" style:parent-style-name="Zadanifontodlomka" style:family="text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Odlomakpopisa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9"/></text:span><text:span text:style-name="T3"><text:s/></text:span><text:span text:style-name="T4">DODATNI <text:s/>NASTAVNI <text:s/>MATERIJALI ZA ŠK. GOD. 202</text:span><text:span text:style-name="T5">2</text:span><text:span text:style-name="T6">./2</text:span><text:span text:style-name="T7">3</text:span><text:span text:style-name="T8">. <text:s/>KOJE <text:s/>KUPUJU <text:s/>RODITELJI</text:span></text:p>
      <text:p text:style-name="P9"/>
      <text:p text:style-name="P10">1. RAZRED</text:p>
      <text:p text:style-name="P11">1. Hrvatski jezik: <text:s/>PČELICA 1, nastavni listići<text:s/><text:s text:c="52"/>Školska knjiga</text:p>
      <text:p text:style-name="P12">2. Matematika: <text:s/>MOJ SRETNI BROJ 1, zbirka zadataka <text:s text:c="34"/>Školska knjiga</text:p>
      <text:p text:style-name="P13">3. Likovna kultura: UMJETNOST I JA <text:s text:c="2"/>1 i 2, likovna mapa s kolažem <text:s text:c="10"/>Školska knjiga</text:p>
      <text:p text:style-name="P14"/>
      <text:p text:style-name="P15">2.RAZRED</text:p>
      <text:p text:style-name="P16">1.Hrvatski jezik: PČELICA 2, nastavni listići <text:s text:c="53"/>Školska knjiga</text:p>
      <text:p text:style-name="P17">2.Hrvatski jezik: KNJIGOMJER 2, radna bilježnica za lektiru <text:s text:c="24"/>Školska knjiga</text:p>
      <text:p text:style-name="P18">3.Matematika: MOJ SRETNI BROJ<text:s/>2, nastavni listići <text:s text:c="37"/>Školska knjiga</text:p>
      <text:p text:style-name="P19">4.Matematika: MOJ SRETNI BROJ 2, zbirka zadataka <text:s text:c="34"/>Školska knjiga</text:p>
      <text:p text:style-name="P20">5.Likovna kultura: UMJETNOST I JA <text:s/>1 i 2, likovna mapa s kolažem <text:s text:c="10"/>Školska knjiga</text:p>
      <text:p text:style-name="P21"/>
      <text:p text:style-name="P22">3.RAZRED</text:p>
      <text:p text:style-name="P23">1.Hrvatski jezik: ZLATNA VRATA 3, nastavni listići <text:s text:c="39"/>Školska knjiga</text:p>
      <text:p text:style-name="P24">2.Hrvatski jezik: KNJIGOMJER 3, radna bilježnica za lektiru <text:s text:c="23"/>Školska knjiga<text:s/></text:p>
      <text:p text:style-name="P25">3.Matematika: MOJ SRETNI BROJ 3,<text:s/>nastavni listići <text:s text:c="37"/>Školska knjiga</text:p>
      <text:p text:style-name="P26">4.Matematika: MOJ SRETNI BROJ 3, Zbirka zadataka <text:s text:c="35"/>Školska knjiga</text:p>
      <text:p text:style-name="P27">5.Likovna kultura: UMJETNOST I JA 3 i 4, mapa s kolažem <text:s text:c="27"/>Školska knjiga</text:p>
      <text:p text:style-name="P28"/>
      <text:p text:style-name="P29">4.RAZRED</text:p>
      <text:p text:style-name="P30">1.Hrvatski jezik: ZLATNA VRATA 4, radni listovi <text:s text:c="46"/>Školska knjiga</text:p>
      <text:p text:style-name="P31">2.Matematika: MOJ SRETNI BROJ 4, zbirka zadataka <text:s text:c="37"/>Školska knjiga</text:p>
      <text:p text:style-name="P32">3.Matematika: MOJ SRETNI BROJ 4, nastavni listići <text:s text:c="40"/>Školska knjiga</text:p>
      <text:p text:style-name="P33">4.Likovna kultura: UMJETNOST I JA 3 i 4, mapa s kolažem <text:s text:c="28"/>Školska knjiga</text:p>
      <text:p text:style-name="P34"/>
      <text:p text:style-name="P35">5. RAZRED</text:p>
      <text:p text:style-name="P36">1. Geografija: GEOGRAFSKI ATLAS ZA OSNOVNU ŠKOLU <text:s text:c="30"/>Školska knjiga</text:p>
      <text:p text:style-name="P37">2.Likovna kultura: LIKOVNA MAPA ZA 5. RAZRED <text:s text:c="42"/>Školska knjiga</text:p>
      <text:soft-page-break/>
      <text:p text:style-name="P38">6. RAZRED</text:p>
      <text:p text:style-name="P39">1.Likovna kultura: LIKOVNA MAPA ZA 6. RAZRED <text:s text:c="42"/>Školska knjiga</text:p>
      <text:p text:style-name="P40"/>
      <text:p text:style-name="P41">7. RAZRED</text:p>
      <text:p text:style-name="P42">1. Likovna kultura: LIKOVNA MAPA ZA 7. RAZRED <text:s text:c="41"/>Školska knjiga</text:p>
      <text:p text:style-name="P43"/>
      <text:p text:style-name="P44">8. RAZRED</text:p>
      <text:p text:style-name="P45">1. Likovna kultura: LIKOVNA MAPA ZA 8. RAZRED <text:s text:c="41"/>Školska knjiga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anka MAROJA</meta:initial-creator>
    <dc:creator>Branka MAROJA</dc:creator>
    <meta:creation-date>2022-07-29T06:53:00Z</meta:creation-date>
    <dc:date>2022-07-29T06:53:00Z</dc:date>
    <meta:template xlink:href="Normal" xlink:type="simple"/>
    <meta:editing-cycles>2</meta:editing-cycles>
    <meta:editing-duration>PT120S</meta:editing-duration>
    <meta:document-statistic meta:page-count="2" meta:paragraph-count="4" meta:word-count="358" meta:character-count="2399" meta:row-count="17" meta:non-whitespace-character-count="2045"/>
  </office:meta>
</office:document-meta>
</file>