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Odlomakpopisa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8"/>ORGANIZACIJA PROSTORA I ULAZ UČENIKA U ŠKOLU</text:p>
      <text:p text:style-name="P2"/>
      <text:p text:style-name="P3">MATIČNA <text:s/>ŠKOLA</text:p>
      <text:p text:style-name="P4">KOMBINIRANI RAZREDNI ODJEL – ulaze u školu u 7.50 sati</text:p>
      <text:p text:style-name="P5">-učionica razrednog odjela je u prizemlju zgrade</text:p>
      <text:p text:style-name="P6">-učenici ulaze na glavni ulaz</text:p>
      <text:p text:style-name="P7">-koriste<text:s/>sanitarni čvor posebno za dječake, posebno za djevojčice u prizemlju</text:p>
      <text:p text:style-name="P8"/>
      <text:p text:style-name="P9">5.RAZRED – učenici ulaze u 7.55 sati</text:p>
      <text:p text:style-name="P10">-učenici ulaze na glavni ulaz</text:p>
      <text:p text:style-name="P11">-učionica na katu</text:p>
      <text:p text:style-name="P12">-sanitarni čvor na katu, posebno za dječake, posebno za djevojčice</text:p>
      <text:p text:style-name="P13"/>
      <text:p text:style-name="P14">6.RAZRED – ulaze u 7.55</text:p>
      <text:p text:style-name="P15">-učionica<text:s/>na katu</text:p>
      <text:p text:style-name="P16">-sanitarni čvor na katu<text:s/></text:p>
      <text:p text:style-name="P17"/>
      <text:p text:style-name="P18">7.RAZRED – ulaze u 7.55 sati</text:p>
      <text:p text:style-name="P19">-ulaze na glavni ulaz</text:p>
      <text:p text:style-name="P20">-učionica na katu</text:p>
      <text:p text:style-name="P21">-sanitarni čvor na katu</text:p>
      <text:p text:style-name="P22"/>
      <text:p text:style-name="P23">8.RAZRED – ulaze u 7.55 sati</text:p>
      <text:p text:style-name="P24">-ulaze na glavni ulaz</text:p>
      <text:p text:style-name="P25">-učionica na katu</text:p>
      <text:p text:style-name="P26">-sanitarni čvor na katu</text:p>
      <text:p text:style-name="P27"/>
      <text:p text:style-name="P28">PODRUČNA ŠKOLA PALJUV</text:p>
      <text:p text:style-name="P29">1.i<text:s/>3.razred – ulaze u 7.50</text:p>
      <text:soft-page-break/>
      <text:p text:style-name="P30">-učionica u prizemlju zgrade</text:p>
      <text:p text:style-name="P31">-sanitarni čvor u prizemlju zgrade</text:p>
      <text:p text:style-name="P32"/>
      <text:p text:style-name="P33">2.i 4.razred – ulaze u školu u 7.55</text:p>
      <text:p text:style-name="P34">-učionica u prizemlju zgrade</text:p>
      <text:p text:style-name="P35">-sanitarni čvor u prizemlju zgrade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a MAROJA</meta:initial-creator>
    <dc:creator>sandramatulic1@gmail.com</dc:creator>
    <meta:creation-date>2020-09-05T19:01:00Z</meta:creation-date>
    <dc:date>2020-09-05T19:01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