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PIDEMIOLOŠKE MJERE ZAŠTITE OD ZARAZE KORONAVIRUSOM U ŠKOLSKOJ GODINI</text:p>
      <text:p text:style-name="P2"><text:s text:c="36"/>2020./2021. ZA UČENIKE I RODITELJE</text:p>
      <text:p text:style-name="P3"/>
      <text:p text:style-name="P4">Ove epidemiološke mjere vrijede za učenike Osnovne škole Novigrad za vrijeme nastave u<text:s/>školi od 7.rujna 2020. godine. Mjere su izrađene prema uputama Hrvatskog zavoda za javno zdravstvo.</text:p>
      <text:p text:style-name="P5">OBVEZE RODITELJA I UČENIKA PRIJE DOLASKA U ŠKOLU</text:p>
      <text:p text:style-name="P6">1. Roditelji/skrbnici imaju obvezu izmjeriti tjelesnu temperaturu djetetu svaki dan prije dolaska u školu.<text:s/>U slučaju povišene tjelesne temperature ne smiju dovoditi dijete u školu, već se javljaju telefonom ravnateljici <text:s/>škole i izabranom liječniku obiteljske medicine radi odluke o testiranju i liječenju djeteta.<text:s/></text:p>
      <text:p text:style-name="P7">2. Vrijednost izmjerene temperature prije dolaska u školu roditelj/učenik dužan je upisivati u posebnu bilježnicu i pokazati je učitelju na ulasku u školu.</text:p>
      <text:p text:style-name="P8">DOLAZAK UČENIKA I RODITELJA U ŠKOLU</text:p>
      <text:p text:style-name="P9">1. Djeca u školu dolaze sama, organiziranim prijevozom ili u pratnji roditelja na način kako bi dolazili da nema epidemije.</text:p>
      <text:p text:style-name="P10">2. U školu je iznimno dopušten ulazak samo jednom roditelju u pratnji učenika 1.razreda ili djetetu s teškoćama u razvoju. Roditelj koji ulazi u školu obvezan je držati razmak od 1,5 metra u odnosu na druge učenike/djelatnike škole i u školu obvezno ulazi s maskom.</text:p>
      <text:p text:style-name="P11">3. Dijete u školu ne smije dovoditi roditelj koji ima simptome COVID-19 bolesti (povišena tjelesna temperatura, kašalj, poteškoće u disanju, poremećaj osjeta njuha i okusa, grlobolja…), ako ima izrečenu mjeru samoizolacije. Ako je dijete zaraženo koronavirusom ili ima mjeru samoizolacije, ne smije dolaziti u školu.</text:p>
      <text:p text:style-name="P12">4. Roditelji/skrbnici koji dovode i odvode djecu iz škole, to čine na način da ne ulaze u školu, osim ako je to neophodno zbog iznimno opravdanih razloga, već dolaze do ulaza u školsko dvorište pri čemu zadržavaju distancu od najmanje 1,5 metra u odnosu na druge roditelje i djecu. Roditelji i djeca iz istoga kućanstva ne moraju držati distancu.</text:p>
      <text:p text:style-name="P13">5. Učenik dolazi i odlazi iz škole sa školskom torbom te svoju opremu i pribor ne<text:s/>dijeli s drugim učenicima.</text:p>
      <text:p text:style-name="P14">6. Učenici ulaze u školu prema utvrđenom rasporedu. Ulazak učenika u školu i odlazak do razreda nadziru učitelji. Nakon ulaska u školu, učenik se upućuje na dezinfekciju ruku ili pranje sapunom i vodom. Pranje ruku nadgledaju učitelji.</text:p>
      <text:p text:style-name="P15">7. Po završetku pranja ruku, učenici pod nadzorom učitelja/učiteljice ulaze u učionicu i smještaju se na svoje mjesto u školskoj klupi. Kada svi učenici jedne razredne skupine uđu u svoj razred, druga skupina ulazi u školu.</text:p>
      <text:p text:style-name="P16"/>
      <text:soft-page-break/>
      <text:p text:style-name="P17">BORAVAK UČENIKA U<text:s/>ŠKOLI</text:p>
      <text:p text:style-name="P18">1. Djeca bi trebala što je više moguće održavati fizičku distancu od druge djece i odraslih (najmanje 1,5 m).</text:p>
      <text:p text:style-name="P19">2. Tijekom boravka u školi, učenik boravi isključivo u svojoj odgojno-obrazovnoj skupini (razredu) i ne miješa se s djecom iz drugih odgojno-obrazovnih skupina (razreda).</text:p>
      <text:p text:style-name="P20">3. Učenik prostoriju u kojoj boravi smije napustiti samo u slučaju odlaska na toalet, pranje ruku ili izlaska u dvorište škole radi aktivnosti na otvorenom i to isključivo na način da se ne miješa s djecom iz drugih razreda.</text:p>
      <text:p text:style-name="P21">4. Prilikom prolaska kroz zajedničke prostorije (hodnik/hol), učenici su dužni prolazak skratiti na minimum, nepotrebno ne dodirivati površine ili predmete i kretati se po unaprijed označenoj ruti kretanja.</text:p>
      <text:p text:style-name="P22">5. Djeca trebaju redovito i pravilno prati ruke prije ulaska u svoju učionicu, prije konzumiranja hrane, nakon korištenja toaleta, nakon dolaska izvana, nakon čišćenja nosa i uvijek kada ruke izgledaju prljavo. Nakon pranja ruku sapunom i vodom, ruke treba posušiti papirnatim ručnikom za jednokratnu uporabu koji se nakon korištenja baca u koš s poklopcem. Pranje ruku prije konzumiranja hrane, nakon dolaska izvana i u nekim drugim prilikama zamjenjuje se dezinficiranjem u onim učionicama u kojima nema tekuće vode i sapuna.</text:p>
      <text:p text:style-name="P23">6. Djecu treba poticati da kada kašlju i kišu, prekriju usta i nos laktom ili papirnatom maramicom koju bacaju u koš s poklopcem te oprati ruke. Pri kašljanju i kihanju <text:s/>trebaju okrenuti lice od drugih osoba te izbjegavati dodirivanje lica, usta i očiju rukama.</text:p>
      <text:p text:style-name="P24">7. Djecu se potiče da ne dodiruju usta, nos, oči i lice kao i da ne stavljaju ruke i predmete u usta. Djeca ne bi trebala dijeliti pribor, knjige, bilježnice i ostalo s drugom djecom.</text:p>
      <text:p text:style-name="P25">8. Djeca ne nose zaštitne maske, osim u slučaju kada u razredu nije moguće održati fizičku udaljenost od druge djece i osoba u učionici. Masku mogu nositi učenici koji to žele i oni učenici koji spadaju u skupinu izrazito osjetljivih (vulnerabilnih) osoba i kojima je nošenje maske preporučio liječnik.</text:p>
      <text:p text:style-name="P26">9. Djeca marendu konzumiraju u prostoriji u kojoj boravi njihova odgojno-obrazovna skupina.</text:p>
      <text:p text:style-name="P27">ORGANIZACIJA NASTAVE U ŠKOLI</text:p>
      <text:p text:style-name="P28">1. Nastava se u školi organizira za učenike od 1. do 8. razreda i sva su je djeca obvezna pohađati.</text:p>
      <text:p text:style-name="P29">2. Tijekom nastave učenici jedne obrazovne skupine ne miješaju se s učenicima druge obrazovne skupine.</text:p>
      <text:p text:style-name="P30">3. U razrednoj nastavi s učenicima boravi njihova učiteljica i učitelji predmetne nastave koji predaju Engleski jezik i izborne predmete u tom razredu. Način ulaska učitelja u odgojnu skupinu propisuje ravnatelj uputama za djelatnike.</text:p>
      <text:soft-page-break/>
      <text:p text:style-name="P31">4. U<text:s/>predmetnoj nastavi s učenicima borave predmetni učitelji, po mogućnosti što manji broj učitelja. Način ulaska učitelja u odgojnu skupinu, organizaciju rada, procedure i mjere propisuje ravnatelj uputama za djelatnike.</text:p>
      <text:p text:style-name="P32">5. Nastava TZK odvija se kad je god to<text:s/>moguće na vanjskom prostoru, školskom dvorištu i sportskom terenu i to na način da ne dolazi do spajanja i kontakta razrednih odjeljenja. Kod održavanja nastave TZK <text:s/>u zatvorenom prostoru primjenjuju se Preporuke za treninge i športsko-rekreativne aktivnosti u zatvorenim objektima.</text:p>
      <text:p text:style-name="P33">6. Za vrijeme trajanja epidemije COVID-19 ne organiziraju se ekskurzije učenika, izvanučionična nastava (osim u dvorištu škole), posjeti i sl.</text:p>
      <text:p text:style-name="P34"/>
      <text:p text:style-name="P35">POSTUPANJE U SLUČAJU SUMNJE U ZARAZU KOD DJETETA</text:p>
      <text:p text:style-name="P36">1. Kod pojave znakova bolesti koji<text:s/>upućuju na moguću zarazu (povišena tjelesna temperatura, kašalj, poteškoće u disanju, grlobolja, gubitak osjeta njuha i okusa, bol u trbuhu i sl.), dijete ostaje kod kuće, a roditelj se javlja telefonom izabranom liječniku obiteljske medicine koji odlučuje<text:s/>o testiranju djeteta. O tome roditelj telefonom obavještava školu.</text:p>
      <text:p text:style-name="P37">2. Ako dijete razvije simptome COVID-19 tijekom boravka u ustanovi, razrednik odmah obavještava roditelje koji u najkraćem mogućem roku trebaju doći po dijete. Do dolaska roditelja, dijete<text:s/>se izolira u posebnoj prostoriji. Odmah po utvrđivanju simptoma, djetetu je potrebno osigurati masku za lice, a učitelju koji prati dijete do prostorije za izolaciju i boravi s njim, treba osigurati masku, vizir i jednokratnu pregaču. Po odlasku djeteta,<text:s/>dezinficira se prostorija u kojoj je dijete bilo izolirano.</text:p>
      <text:p text:style-name="P38">3. Ravnatelj nadležnom epidemiologu ili školskom liječniku javlja svako grupiranje osoba sa sumnjom na COVID-19 i svaku pojedinačnu infekciju.</text:p>
      <text:p text:style-name="P39">4. Kod pojedinačnog slučaja pojave simptoma koji mogu<text:s/>upućivati na zarazu i izolacije učenika, razredni odjel u pravilu nastavlja dalje s radom, dok se kod prijavljenog grupiranja osoba sa znakovima bolesti, postupa sukladno mišljenju liječnika.</text:p>
      <text:p text:style-name="P40">5. Kada se kod djeteta utvrdi zaraza, postupa se sukladno odluci nadležnog epidemiologa. Za sve osobe za koje se utvrdi da su bile u bliskom kontaktu sa zaraženom osobom u vrijeme kada je osoba mogla biti zaražena, izriče se mjera samoizolacije.</text:p>
      <text:p text:style-name="P41"/>
      <text:p text:style-name="P42">ODLAZAK IZ ŠKOLE</text:p>
      <text:p text:style-name="P43">1. Odlazak učenika iz škole odvija se prema<text:s/>utvrđenom protokolu za izlazak svakog pojedinog razreda i to na način da ne dolazi do kontakta dviju različitih skupina.<text:s/></text:p>
      <text:p text:style-name="P44">2. Izlazak učenika iz razreda nadgleda učitelj koji je s njima održao zadnji školski sat te vodi brigu o održavanju fizičke distance i<text:s/>pridržavanju svih ostalih mjera kod izlaska učenika iz škole.</text:p>
      <text:p text:style-name="P45"/>
      <text:p text:style-name="P46">PRIJEVOZ UČENIKA</text:p>
      <text:p text:style-name="P47"/>
      <text:p text:style-name="P48">1. Učenici koji na nastavu dolaze školskim autobusom, dužni su se pridržavati propisanih mjera za javni prijevoz.</text:p>
      <text:p text:style-name="P49">2. Učenici su kod ulaska u autobus, tijekom vožnje i kod<text:s/>izlaska iz autobusa dužni održavati fizičku distancu i nositi masku.</text:p>
      <text:p text:style-name="P50">3. Učenici uvijek sjede na istom sjedalu u autobusu, a učenici iz iste obitelji mogu sjediti zajedno. Učenici istoga razrednog odjela sjede u određenom dijelu autobusa i ne miješaju se s<text:s/>učenicima iz drugih odjeljenja. <text:s/></text:p>
      <text:p text:style-name="P51"><text:span text:style-name="T52"><text:s text:c="6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anka MAROJA</meta:initial-creator>
    <dc:creator>sandramatulic1@gmail.com</dc:creator>
    <meta:creation-date>2020-09-05T19:02:00Z</meta:creation-date>
    <dc:date>2020-09-05T19:02:00Z</dc:date>
    <meta:template xlink:href="Normal" xlink:type="simple"/>
    <meta:editing-cycles>2</meta:editing-cycles>
    <meta:editing-duration>PT0S</meta:editing-duration>
    <meta:document-statistic meta:page-count="4" meta:paragraph-count="16" meta:word-count="1230" meta:character-count="8230" meta:row-count="58" meta:non-whitespace-character-count="7016"/>
  </office:meta>
</office:document-meta>
</file>